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sparkweg 123 1071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kleinen van de tweelaagse aanbouw aan de achterzijde, het realiseren van diverse constructieve doorbraken, een dakterras en dakluik, twee airco-units en een warmtepomp buitenunit, het veranderen van de kozijnen in de voorgevel voor het omzetten van twee woningen naar één woning.</text:p>
            <text:p text:style-name="common-al">Besluit: verleend</text:p>
            <text:p text:style-name="common-al">Besluit verzonden op: 07-04-2025</text:p>
            <text:p text:style-name="common-al">Zaakadres: Willemsparkweg 123 1071GW Amsterdam</text:p>
            <text:p text:style-name="common-al">Zaaknummer: Z2024-034966</text:p>
            <text:p text:style-name="common-al">DSO-nummer: 20241030016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496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91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966</meta:user-defined>
    <meta:user-defined meta:name="DCTERMS.abstract">verkleinen van de tweelaagse aanbouw aan de achterzijde, het realiseren van diverse constructieve doorbraken, een dakterras en dakluik, twee airco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lemsparkweg 123 1071GW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915</meta:user-defined>
    <meta:user-defined meta:name="OVERHEIDop.GmbID/DC.identifier">gmb-2025-154915</meta:user-defined>
    <meta:user-defined meta:name="OVERHEIDop.versieInformatie"/>
  </office:meta>
</office:document-meta>
</file>