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83930768i80222119-ece1-46d7-a064-b716812e83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Prinsengracht 77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Utrechtsebuurt-Zuid de maximaal toegestane bezettingsgraad van 65%  gedurende zes maanden 1527 uur is overschreden;</text:p>
              </text:list-item>
              <text:list-item text:style-override="id1-3-2-2-1-10-16">
                <text:number>•</text:number>
                <text:p text:style-name="al">de gemeente Amsterdam, gelet op bovenstaande overwegingen, overgaat tot het plaatsen van elektrische oplaadpunten bij de oplaadvakken ter hoogte van perceel Prinsengracht 77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rinsengracht 774 (parkeervaknummers 121637486092 en 12164148609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73773584905659mm"><draw:image xlink:href="Pictures/Afbeelding783930768i80222119-ece1-46d7-a064-b716812e83be.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91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gracht 774 aanleg twee elektrische oplaadvakken - Prinsengracht 7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774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Prinsengracht 774 aanleg twee elektrische oplaadvakken</meta:user-defined>
    <meta:user-defined meta:name="DCTERMS.W3CDTF/DCTERMS.available">2025-04-11</meta:user-defined>
    <meta:user-defined meta:name="DCTERMS.W3CDTF/OVERHEIDop.jaargang">2025</meta:user-defined>
    <meta:user-defined meta:name="OVERHEIDop.publicationIssue">154914</meta:user-defined>
    <meta:user-defined meta:name="OVERHEIDop.GmbID/DC.identifier">gmb-2025-154914</meta:user-defined>
    <meta:user-defined meta:name="OVERHEIDop.versieInformatie"/>
  </office:meta>
</office:document-meta>
</file>