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igering omgevingsvergunning uitgebreide procedure (Z-318865) voor het plaatsen van een bijgebouw op de fundering van de voormalige noodlokalen, Ooievaarsweg 4, 1733 NH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weigering omgevingsvergunning uitgebreide procedure</text:p>
            <text:p text:style-name="common-al">
            <text:span text:style-name="nadrukvet">Plangebied:</text:span> Ooievaarsweg 4 nieuwe Niedorp</text:p>
            <text:p text:style-name="common-al">
            <text:span text:style-name="nadrukvet">Doel plan:</text:span> voor het plaatsen van een bijgebouw op de fundering van de voormalige noodlokalen</text:p>
            <text:p text:style-name="common-al">
            <text:span text:style-name="nadrukvet">Kenmerk:</text:span> Z-318865</text:p>
            <text:p text:style-name="common-al">
            <text:span text:style-name="nadrukvet">Datum weigering:</text:span> 11 april 2025</text:p>
            <text:p text:style-name="common-al"/>
            <text:p text:style-name="common-al">Beroep indienen</text:p>
            <text:p text:style-name="common-al">Gedurende de beroepstermijn van 6 weken (start op 1 dag na bekendmaking van het besluit) hebben belanghebbende de mogelijkheid om beroep in te stellen.</text:p>
            <text:p text:style-name="common-al">Stuur uw beroepschrift naar de Rechtbank Noord-Holland, Postbus 1621, 2003 BR Haarlem.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Rechtbank Noord-Holland, Postbus 1621 2003 BR Haarl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11 april 2025 Namens deze:Burgemeester en wethouders van Hollands Kroo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9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igering omgevingsvergunning uitgebreide procedure (Z-318865) voor het plaatsen van een bijgebouw op de fundering van de voormalige noodlokalen, Ooievaarsweg 4, 1733 NH in Nieuwe Niedorp.</meta:user-defined>
    <meta:user-defined meta:name="DCTERMS.W3CDTF/DCTERMS.available">2025-04-11</meta:user-defined>
    <meta:user-defined meta:name="DCTERMS.W3CDTF/OVERHEIDop.jaargang">2025</meta:user-defined>
    <meta:user-defined meta:name="OVERHEIDop.publicationIssue">154912</meta:user-defined>
    <meta:user-defined meta:name="OVERHEIDop.GmbID/DC.identifier">gmb-2025-154912</meta:user-defined>
    <meta:user-defined meta:name="OVERHEIDop.versieInformatie"/>
  </office:meta>
</office:document-meta>
</file>