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ker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avondvierdaagse in Yerseke van 12 tot en met 16 mei 2025 van 17:45 tot 20:00 uur.</text:p>
            <text:p text:style-name="common-al"/>
            <text:p text:style-name="last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490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Kennisgeving melding 0-evenement op grond van de Algemene Plaatselijke Verordening, kern Yersek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05</meta:user-defined>
    <meta:user-defined meta:name="OVERHEIDop.GmbID/DC.identifier">gmb-2025-154905</meta:user-defined>
    <meta:user-defined meta:name="OVERHEIDop.versieInformatie"/>
  </office:meta>
</office:document-meta>
</file>