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 en het plaatsen van een dakopbouw, Holmersweg 14, 7241M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deze Omgevingsvergunning bekend gemaakt aan de aanvrager van de vergunning:</text:p>
            <text:p text:style-name="common-al">Holmersweg 14, 7241ME Lochem, het vergroten van een woning en het plaatsen van een dakopbouw, Z2025-002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9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02</meta:user-defined>
    <meta:user-defined meta:name="DCTERMS.abstract">Z2025-00202 Holmersweg 14, 7241ME Lochem</meta:user-defined>
    <dc:language>nl</dc:language>
    <meta:user-defined meta:name="OVERHEIDop.locatietype/OVERHEIDop.gebiedsmarkering">Vlak</meta:user-defined>
    <meta:user-defined meta:name="DC.title">Bekendgemaakte Omgevingsvergunning voor het vergroten van een woning en het plaatsen van een dakopbouw, Holmersweg 14, 7241ME Lo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904</meta:user-defined>
    <meta:user-defined meta:name="OVERHEIDop.GmbID/DC.identifier">gmb-2025-154904</meta:user-defined>
    <meta:user-defined meta:name="OVERHEIDop.versieInformatie"/>
  </office:meta>
</office:document-meta>
</file>