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Visvijverweg 64, 8219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en vergroten van een kippenstallen,  Visvijverweg 64, 8219 PC Lelystad</text:span>
          </text:p>
            <text:p text:style-name="common-al">Wij hebben op 17-02-2025 een aanvraag omgevingsvergunning ontvangen voor het oprichten en vergroten van een kippenstallen, op Visvijverweg 64, 8219 PC Lelystad. De aanvraag heeft dossiernummer 099570790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490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0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07905</meta:user-defined>
    <dc:language>nl</dc:language>
    <meta:user-defined meta:name="OVERHEIDop.locatietype/OVERHEIDop.gebiedsmarkering">Punt</meta:user-defined>
    <meta:user-defined meta:name="DC.title">Beschikking verlenging beslistermijn - Visvijverweg 64, 8219 PC Lelystad</meta:user-defined>
    <meta:user-defined meta:name="DCTERMS.W3CDTF/DCTERMS.available">2025-04-09</meta:user-defined>
    <meta:user-defined meta:name="DCTERMS.W3CDTF/OVERHEIDop.jaargang">2025</meta:user-defined>
    <meta:user-defined meta:name="OVERHEIDop.publicationIssue">154903</meta:user-defined>
    <meta:user-defined meta:name="OVERHEIDop.GmbID/DC.identifier">gmb-2025-154903</meta:user-defined>
    <meta:user-defined meta:name="OVERHEIDop.versieInformatie"/>
  </office:meta>
</office:document-meta>
</file>