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ublicatie aangaan Anterieure overeenkomst voor realiseren van 8 appartementen aan de Droge Wijmersweg 5-283 t/m 5-283A t/m G te Wervershoof </text:p>
      <text:section text:name="regeling_id1-3-2" text:style-name="regeling">
        <text:section text:name="aanhef_id1-3-2-1" text:style-name="aanhef">
          <text:section text:name="preambule_id1-3-2-1-1" text:style-name="preambule">
            <text:p text:style-name="al"/>
            <text:p text:style-name="al">Burgemeester en wethouders van de gemeente Medemblik maken ingevolge artikel 16.138 van de Omgevingswet en artikel 12 van de Bekendmakingswet bekend dat er op 2 april 2025 een anterieure overeenkomst is gesloten door de gemeente Medemblik met de heer P.J Dekker en de heer J.G.M van der Linden (hierna te noemen: “Ontwikkelaars”). </text:p>
            <text:p text:style-name="al"/>
            <text:p text:style-name="al">De anterieure overeenkomst voor het realiseren van 8appartemeneten in het plangebied gelegen aan de Droge Wijmersweg 5-283 t/m 5-283A t/m G te Wervershoof, kadastraal bekend als gemeende Wervershoof, sectie R, no. 682 geheel ter grootte van circa 356 m². </text:p>
            <text:p text:style-name="al"/>
            <text:p text:style-name="al">Aanvrager heeft de gemeente verzocht om medewerking te verlenen aan realiseren van 8 appartementen gelegen in het plangebied gelegen aan de Droge Wijmersweg 5-283 t/m 5-283A t/m G te Wervershoof. In het kort omvat de anterieure overeenkomst de voorwaarden waaronder de gemeente bereid is medewerking te verlenen aan het realiseren van het project door het verlenen van een omgevingsvergunning voor de realisatie van 8 appartementen. Van het besluit van de omgevingsvergunning zal apart publicatie worden gedaan. </text:p>
          </text:section>
        </text:section>
        <text:section text:name="regeling-tekst_id1-3-2-2" text:style-name="regeling-tekst">
          <text:section text:name="artikel_id1-3-2-2-1" text:style-name="artikel">
            <text:p text:style-name="artikel_kop_titel"><text:span text:style-name="artikel_kop_label">Terinzagelegging zakelijke omschrijving van de anterieure overeenkomst voor 8 appartementen aan de Droge Wijmersweg 5-283 t/m 5-283A t/m G te Wervershoof</text:span> </text:p>
            <text:p text:style-name="al"/>
            <text:p text:style-name="al">De gemeente heeft op 2 april 2025 een anterieure overeenkomst ex artikel 13.13 Omgevingswet gesloten voor de locatie aan de Droge Wijmersweg 5-283 t/m 5-283A t/m G te Wervershoof. </text:p>
            <text:p text:style-name="al"/>
            <text:p text:style-name="al">De anterieure overeenkomst is gesloten met Urbanova Gebiedsontwikkeling B.V. de heer P.J Dekker en de heer J.G.M van der Linden en heeft betrekking op de voorgenomen realisatie van 8 appartementen op het perceel grond gelegen aan de Droge Wijmersweg 5-283 t/m 5-283A t/m G te Wervershoof. In de overeenkomst is onder andere het volgende afgesproken: </text:p>
            <text:p text:style-name="al"/>
            <text:p text:style-name="al"/>
            <text:list text:style-name="id1-3-2-2-1-8">
              <text:list-item text:style-override="id1-3-2-2-1-8-1">
                <text:number>1.</text:number>
                <text:p text:style-name="al">De Gemeente in het geval van een ontwikkeling die voldoet aan de regelgeving, de gemeentelijke beleidskaders en gemeentelijke voorwaarden, bereid is een ruimtelijke maatregel in procedure te brengen welke de ontwikkeling planologisch mogelijk maakt. </text:p>
              </text:list-item>
            </text:list>
            <text:list text:style-name="id1-3-2-2-1-9">
              <text:list-item text:style-override="id1-3-2-2-1-9-1">
                <text:number>2.</text:number>
                <text:p text:style-name="al">Aanvrager draagt voor eigen rekening en risico zorg voor het aanleveren van alle benodigde informatie en (milieu) onderzoeken die de Gemeente nodig heeft voor de afhandeling van de aanvraag om een omgevingsvergunning. </text:p>
              </text:list-item>
            </text:list>
            <text:list text:style-name="id1-3-2-2-1-10">
              <text:list-item text:style-override="id1-3-2-2-1-10-1">
                <text:number>3.</text:number>
                <text:p text:style-name="al">Aanvrager is een plankostenvergoeding aan de Gemeente verschuldigd ten bedrage van € 15.058,32,-. </text:p>
              </text:list-item>
            </text:list>
            <text:list text:style-name="id1-3-2-2-1-11">
              <text:list-item text:style-override="id1-3-2-2-1-11-1">
                <text:number>4.</text:number>
                <text:p text:style-name="al">Gemeente behoudt volledig haar publiekrechtelijke verantwoordelijkheid en bevoegdheid ten aanzien van de ruimtelijke procedures. </text:p>
              </text:list-item>
            </text:list>
            <text:p text:style-name="al"/>
          </text:section>
        </text:section>
        <text:section text:name="regeling-sluiting_id1-3-2-3" text:style-name="regeling-sluiting">
          <text:section text:name="slotformulering_id1-3-2-3-1" text:style-name="slotformulering">
            <text:p text:style-name="al">De hier gesloten overeenkomst is een anterieure overeenkomst conform artikel 13.13 van de Omgevingswet. Met de gesloten overeenkomst is het kostenverhaal privaatrechtelijk verzekerd en daarmee wordt voldaan aan de kostenverhaalplicht uit artikel 13.11 van de Omgevingswet. </text:p>
            <text:p text:style-name="al"/>
            <text:p text:style-name="al">Tegen de gesloten anterieure overeenkomst en de zakelijke beschrijving van de inhoud van de overeenkomst kunnen geen zienswijzen of bezwaren worden ingediend. </text:p>
            <text:p text:style-name="al"/>
            <text:p text:style-name="al">Heeft u nog vragen? Dan kunt u contact opnemen met mevrouw A. Martens  Zij is bereikbaar op maandag tot en met donderdag via telefoonnummer 0229 85 60 00 of via e-mail <text:a xlink:href="mailto:anneke.martens@medemblik.nl" xlink:type="simple">anneke.martens@medemblik.nl</text:a>.  </text:p>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490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90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90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Recht | Burgerlijk recht</meta:user-defined>
    <meta:user-defined meta:name="OVERHEIDop.referentienummer">DOC-25- 1032922</meta:user-defined>
    <dc:language>nl</dc:language>
    <meta:user-defined meta:name="OVERHEIDop.locatietype/OVERHEIDop.gebiedsmarkering">Adres</meta:user-defined>
    <meta:user-defined meta:name="DC.title">Publicatie aangaan Anterieure overeenkomst voor realiseren van 8 appartementen aan de Droge Wijmersweg 5-283 t/m 5-283A t/m G te Wervershoof</meta:user-defined>
    <meta:user-defined meta:name="DCTERMS.W3CDTF/DCTERMS.available">2025-04-09</meta:user-defined>
    <meta:user-defined meta:name="DCTERMS.W3CDTF/OVERHEIDop.jaargang">2025</meta:user-defined>
    <meta:user-defined meta:name="OVERHEIDop.publicationIssue">154901</meta:user-defined>
    <meta:user-defined meta:name="OVERHEIDop.GmbID/DC.identifier">gmb-2025-154901</meta:user-defined>
    <meta:user-defined meta:name="OVERHEIDop.versieInformatie"/>
  </office:meta>
</office:document-meta>
</file>