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ymansakker ongenummerd in Duizel, sectie H nr 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Koymansakker ongenummerd in Duizel, sectie H nr 1343. Het kenmerk van de gemeente voor deze zaak is 077061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10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woning aan Koymansakker ongenummerd in Duizel, sectie H nr 134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90</meta:user-defined>
    <meta:user-defined meta:name="OVERHEIDop.GmbID/DC.identifier">gmb-2025-15490</meta:user-defined>
    <meta:user-defined meta:name="OVERHEIDop.versieInformatie"/>
  </office:meta>
</office:document-meta>
</file>