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3">
      <text:list-level-style-bullet text:bullet-char="-" text:level="1">
        <style:list-level-properties text:min-label-width="10mm"/>
      </text:list-level-style-bullet>
    </text:list-style>
    <text:list-style style:name="id1-3-2-2-1-2-6-3-4-3-1">
      <text:list-level-style-bullet text:bullet-char="-" text:level="1">
        <style:list-level-properties text:min-label-width="10mm"/>
      </text:list-level-style-bullet>
    </text:list-style>
    <text:list-style style:name="id1-3-2-2-1-2-6-3-4-3-2">
      <text:list-level-style-bullet text:bullet-char="-" text:level="1">
        <style:list-level-properties text:min-label-width="10mm"/>
      </text:list-level-style-bullet>
    </text:list-style>
    <text:list-style style:name="id1-3-2-2-1-2-6-3-4-3-3">
      <text:list-level-style-bullet text:bullet-char="-" text:level="1">
        <style:list-level-properties text:min-label-width="10mm"/>
      </text:list-level-style-bullet>
    </text:list-style>
    <text:list-style style:name="id1-3-2-2-1-2-6-3-4-3-3-4">
      <text:list-level-style-bullet text:bullet-char="-" text:level="1">
        <style:list-level-properties text:min-label-width="10mm"/>
      </text:list-level-style-bullet>
    </text:list-style>
    <text:list-style style:name="id1-3-2-2-1-2-6-3-4-3-3-4-1">
      <text:list-level-style-bullet text:bullet-char="-" text:level="1">
        <style:list-level-properties text:min-label-width="10mm"/>
      </text:list-level-style-bullet>
    </text:list-style>
    <text:list-style style:name="id1-3-2-2-1-2-6-3-4-3-3-4-2">
      <text:list-level-style-bullet text:bullet-char="-" text:level="1">
        <style:list-level-properties text:min-label-width="10mm"/>
      </text:list-level-style-bullet>
    </text:list-style>
    <text:list-style style:name="id1-3-2-2-1-2-6-3-4-3-3-4-3">
      <text:list-level-style-bullet text:bullet-char="-" text:level="1">
        <style:list-level-properties text:min-label-width="10mm"/>
      </text:list-level-style-bullet>
    </text:list-style>
    <text:list-style style:name="id1-3-2-2-1-2-6-3-4-3-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4-3-3-4-4-3">
      <text:list-level-style-bullet text:bullet-char="-" text:level="1">
        <style:list-level-properties text:min-label-width="10mm"/>
      </text:list-level-style-bullet>
    </text:list-style>
    <text:list-style style:name="id1-3-2-2-1-2-6-3-4-3-3-4-4-3-1">
      <text:list-level-style-bullet text:bullet-char="-" text:level="1">
        <style:list-level-properties text:min-label-width="10mm"/>
      </text:list-level-style-bullet>
    </text:list-style>
    <text:list-style style:name="id1-3-2-2-1-2-6-3-4-3-3-4-4-3-2">
      <text:list-level-style-bullet text:bullet-char="-" text:level="1">
        <style:list-level-properties text:min-label-width="10mm"/>
      </text:list-level-style-bullet>
    </text:list-style>
    <text:list-style style:name="id1-3-2-2-1-2-6-3-4-3-3-4-4-3-3">
      <text:list-level-style-bullet text:bullet-char="-" text:level="1">
        <style:list-level-properties text:min-label-width="10mm"/>
      </text:list-level-style-bullet>
    </text:list-style>
    <text:list-style style:name="id1-3-2-2-1-2-6-3-4-3-3-4-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4-3-3-4-4-3-4-3">
      <text:list-level-style-bullet text:bullet-char="-" text:level="1">
        <style:list-level-properties text:min-label-width="10mm"/>
      </text:list-level-style-bullet>
    </text:list-style>
    <text:list-style style:name="id1-3-2-2-1-2-6-3-4-3-3-4-4-3-4-3-1">
      <text:list-level-style-bullet text:bullet-char="-" text:level="1">
        <style:list-level-properties text:min-label-width="10mm"/>
      </text:list-level-style-bullet>
    </text:list-style>
    <text:list-style style:name="id1-3-2-2-1-2-6-3-4-3-3-4-4-3-4-3-2">
      <text:list-level-style-bullet text:bullet-char="-" text:level="1">
        <style:list-level-properties text:min-label-width="10mm"/>
      </text:list-level-style-bullet>
    </text:list-style>
    <text:list-style style:name="id1-3-2-2-1-2-6-3-4-3-3-4-4-3-4-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4-3-3-4-4-3-4-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4-3-3-4-4-3-4-3-2-3-1-3">
      <text:list-level-style-bullet text:bullet-char="-" text:level="1">
        <style:list-level-properties text:min-label-width="10mm"/>
      </text:list-level-style-bullet>
    </text:list-style>
    <text:list-style style:name="id1-3-2-2-1-2-6-3-4-3-3-4-4-3-4-3-2-3-1-3-1">
      <text:list-level-style-bullet text:bullet-char="-" text:level="1">
        <style:list-level-properties text:min-label-width="10mm"/>
      </text:list-level-style-bullet>
    </text:list-style>
    <text:list-style style:name="id1-3-2-2-1-2-6-3-4-3-3-4-4-3-4-3-2-3-1-3-2">
      <text:list-level-style-bullet text:bullet-char="-" text:level="1">
        <style:list-level-properties text:min-label-width="10mm"/>
      </text:list-level-style-bullet>
    </text:list-style>
    <text:list-style style:name="id1-3-2-2-1-2-6-3-4-3-3-4-4-3-4-3-2-3-1-3-3">
      <text:list-level-style-bullet text:bullet-char="-" text:level="1">
        <style:list-level-properties text:min-label-width="10mm"/>
      </text:list-level-style-bullet>
    </text:list-style>
    <text:list-style style:name="id1-3-2-2-1-2-6-3-4-3-3-4-4-3-4-3-2-3-1-3-4">
      <text:list-level-style-bullet text:bullet-char="-" text:level="1">
        <style:list-level-properties text:min-label-width="10mm"/>
      </text:list-level-style-bullet>
    </text:list-style>
    <text:list-style style:name="id1-3-2-2-1-2-6-3-4-3-3-4-4-3-4-3-2-3-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herinrichting Oostermaat Gramsbergen</text:p>
      <text:section text:name="regeling_id1-3-2" text:style-name="regeling">
        <text:section text:name="aanhef_id1-3-2-1" text:style-name="aanhef">
          <text:section text:name="context_id1-3-2-1-1" text:style-name="context">
            <text:p text:style-name="context.al">zaaknr. 983870</text:p>
            <text:p text:style-name="context_bottom"/>
          </text:section>
          <text:p text:style-name="aanhef_wie">Bertin Everts</text:p>
          <text:section text:name="considerans_id1-3-2-1-3" text:style-name="considerans">
            <text:p text:style-name="tussenkopcur">Inleiding</text:p>
            <text:p text:style-name="tussenkopcur">De Concernmanager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 </text:p>
            <text:p text:style-name="tussenkopvetcur">Overwegingen ten aanzien van het besluit</text:p>
            <text:p text:style-name="tussenkopcur">-dat de Oostermaat een belangrijke ontsluitende functie heeft voor Gramsbergen;</text:p>
            <text:p text:style-name="tussenkopcur">-dat in de gebiedsgerichte uitwerking van het vastgestelde GVVP van de gemeente Hardenberg staat dat er een goed inrichtingsplan moet komen voor De Oostermaat en hieraan invulling wordt gegevens middels een ontwerp dat is weergegeven in bijgaande situatietekening en deze het resultaat is van een participatietraject met inwoners en een klankborgroep; </text:p>
            <text:p text:style-name="tussenkopcur">dat de Oostermaat nabij station Gramsbergen, tussen nummer 48 en 63-65: </text:p>
            <text:p text:style-name="tussenkopcur">-zich binnen de bebouwde kom bevindt en veel kwetsbare verkeersdeelnemers aantrekt;.</text:p>
            <text:p text:style-name="tussenkopcur">-op de Oostermaat tussen nummer 48 en Oostermaat 63-65 een reconstructie zal plaatsvinden waarbij de weg door het toepassen van gebakken klinkerverharding conform bijgaande situatietekening meer een verblijfskarakter krijgt;</text:p>
            <text:p text:style-name="tussenkopcur">-het verlagen van de maximumsnelheid naar 30 km/u bijdraagt aan de verkeersveiligheid en de leefbaarheid;</text:p>
            <text:p text:style-name="tussenkopcur">het kruispunt Hoge Esch-Oostermaat:</text:p>
            <text:p text:style-name="tussenkopcur">-een belangrijk kruispunt is in Gramsbergen die ook staat genoemd in het GVVP, waar een wijziging in de voorrangssituatie wenselijk is voor een betere verkeersdoorstroming en veiligheid;</text:p>
            <text:p text:style-name="tussenkopcur">-de voorgestelde maatregelen bijdragen aan het verzekeren van de veiligheid op de weg, het beschermen van weggebruikers, en het waarborgen van de bruikbaarheid van de weg;</text:p>
            <text:p text:style-name="tussenkopcur">-voorgestelde maatregel is bepaald in overleg met een Klankbordgroep uit Gramsbergen en vanuit participatie positief is gereageerd op de gewijzigde voorrangssituatie conform bijgaande situatietekening;</text:p>
            <text:p text:style-name="tussenkopcur">-dat het treffen van de bovengenoemde verkeersmaatregelen op basis van artikel 2 van de WVW 1994 strekken tot:</text:p>
            <text:p text:style-name="tussenkopcur">het verzekeren van de veiligheid op de weg; 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tot het wijzigen van de voorrangssituatie op het kruispunt Hoge Esch-Oostermaat,</text:p>
            <text:list text:style-name="id1-3-2-2-1-2">
              <text:list-item text:style-override="id1-3-2-2-1-2-1">
                <text:number>-</text:number>
                <text:p text:style-name="al">verwijderen van verkeersborden model B6 (Bijlage I RVV 1990) en haaientanden op de rijbaan Oostermaat conform ‘situatietekening Detail B verwijderen’; </text:p>
              </text:list-item>
              <text:list-item text:style-override="id1-3-2-2-1-2-2">
                <text:number>-</text:number>
                <text:p text:style-name="al">verwijderen van de verkeerszuil aan lichtmast met verkeersbord model D2 (Bijlage I RVV 1990) conform ‘situatietekening Detail B verwijderen’;</text:p>
              </text:list-item>
              <text:list-item text:style-override="id1-3-2-2-1-2-3">
                <text:number>-</text:number>
                <text:p text:style-name="al">plaatsen van verkeersborden model B6 (Bijlage I RVV 1990) en haaientanden nabij het kruispunt conform ‘situatietekening Detail B aanbrengen’;</text:p>
              </text:list-item>
              <text:list-item text:style-override="id1-3-2-2-1-2-4">
                <text:number>-</text:number>
                <text:p text:style-name="al">plaatsen van verkeersborden model B3 (Bijlage I RVV 1990) nabij het kruispunt conform ‘situatietekening Detail B aanbrengen’;</text:p>
              </text:list-item>
              <text:list-item text:style-override="id1-3-2-2-1-2-5">
                <text:number>-</text:number>
                <text:p text:style-name="al">dit uit te voeren conform de Uitvoeringsvoorschriften BABW;</text:p>
              </text:list-item>
              <text:list-item text:style-override="id1-3-2-2-1-2-6">
                <text:number>2</text:number>
                <text:p text:style-name="al">op De Oostermaat, bij het kruispunt met de Bezantijnenstraat,</text:p>
                <text:list text:style-name="id1-3-2-2-1-2-6-3">
                  <text:list-item text:style-override="id1-3-2-2-1-2-6-3-1">
                    <text:number>-</text:number>
                    <text:p text:style-name="al">tot het verwijderen van verkeersborden model B01 (Bijlage I RVV 1990) en haaientanden op de rijbaan Oostermaat conform ‘situatietekening Detail C verwijderen’; </text:p>
                  </text:list-item>
                  <text:list-item text:style-override="id1-3-2-2-1-2-6-3-2">
                    <text:number>-</text:number>
                    <text:p text:style-name="al">tot plaatsen van verkeersborden model B3 (Bijlage I RVV 1990) nabij het kruispunt conform ‘situatietekening Details C t/m F aanbrengen’, detail D;</text:p>
                  </text:list-item>
                  <text:list-item text:style-override="id1-3-2-2-1-2-6-3-3">
                    <text:number>-</text:number>
                    <text:p text:style-name="al">dit uit te voeren conform de Uitvoeringsvoorschriften BABW;</text:p>
                  </text:list-item>
                  <text:list-item text:style-override="id1-3-2-2-1-2-6-3-4">
                    <text:number>3</text:number>
                    <text:p text:style-name="al">op De Oostermaat, bij het kruispunt met de Havezathestraat,</text:p>
                    <text:list text:style-name="id1-3-2-2-1-2-6-3-4-3">
                      <text:list-item text:style-override="id1-3-2-2-1-2-6-3-4-3-1">
                        <text:number>-</text:number>
                        <text:p text:style-name="al">tot het verwijderen van verkeersborden model B01 (Bijlage I RVV 1990) en haaientanden op de rijbaan Oostermaat conform ‘situatietekening Detail C verwijderen’; </text:p>
                      </text:list-item>
                      <text:list-item text:style-override="id1-3-2-2-1-2-6-3-4-3-2">
                        <text:number>-</text:number>
                        <text:p text:style-name="al">tot plaatsen van verkeersborden model B4 en B5 (Bijlage I RVV 1990) nabij het kruispunt conform situatietekening Details C t/m F aanbrengen’, detail E;</text:p>
                      </text:list-item>
                      <text:list-item text:style-override="id1-3-2-2-1-2-6-3-4-3-3">
                        <text:number>-</text:number>
                        <text:p text:style-name="al">dit uit te voeren conform de Uitvoeringsvoorschriften BABW;</text:p>
                        <text:p text:style-name="al">4. De Oostermaat, bij het kruispunt met de Hattemattestraat,</text:p>
                        <text:list text:style-name="id1-3-2-2-1-2-6-3-4-3-3-4">
                          <text:list-item text:style-override="id1-3-2-2-1-2-6-3-4-3-3-4-1">
                            <text:number>-</text:number>
                            <text:p text:style-name="al">tot het verwijderen van verkeersborden model B1 (Bijlage I RVV 1990) en haaientanden op de rijbaan Oostermaat conform ‘situatietekening Detail C verwijderen’; </text:p>
                          </text:list-item>
                          <text:list-item text:style-override="id1-3-2-2-1-2-6-3-4-3-3-4-2">
                            <text:number>-</text:number>
                            <text:p text:style-name="al">tot plaatsen van verkeersborden model B4 en B5 (Bijlage I RVV 1990) nabij het kruispunt conform situatietekening Details C t/m F aanbrengen’, detail F;</text:p>
                          </text:list-item>
                          <text:list-item text:style-override="id1-3-2-2-1-2-6-3-4-3-3-4-3">
                            <text:number>-</text:number>
                            <text:p text:style-name="al">dit uit te voeren conform de Uitvoeringsvoorschriften BABW;</text:p>
                          </text:list-item>
                          <text:list-item text:style-override="id1-3-2-2-1-2-6-3-4-3-3-4-4">
                            <text:number>5</text:number>
                            <text:p text:style-name="al">op De Oostermaat, bij het kruispunt met de Burgemeester van Riemsdijkstraat,</text:p>
                            <text:list text:style-name="id1-3-2-2-1-2-6-3-4-3-3-4-4-3">
                              <text:list-item text:style-override="id1-3-2-2-1-2-6-3-4-3-3-4-4-3-1">
                                <text:number>-</text:number>
                                <text:p text:style-name="al">tot het verwijderen van verkeersborden model B1 (Bijlage I RVV 1990) en haaientanden op de rijbaan Oostermaat; </text:p>
                              </text:list-item>
                              <text:list-item text:style-override="id1-3-2-2-1-2-6-3-4-3-3-4-4-3-2">
                                <text:number>-</text:number>
                                <text:p text:style-name="al">tot plaatsen van verkeersborden model B4 en B5 (Bijlage I RVV 1990) nabij het kruispunt conform ‘situatietekening Detail C aanbrengen’;</text:p>
                              </text:list-item>
                              <text:list-item text:style-override="id1-3-2-2-1-2-6-3-4-3-3-4-4-3-3">
                                <text:number>-</text:number>
                                <text:p text:style-name="al">dit uit te voeren conform de Uitvoeringsvoorschriften BABW;</text:p>
                              </text:list-item>
                              <text:list-item text:style-override="id1-3-2-2-1-2-6-3-4-3-3-4-4-3-4">
                                <text:number>6</text:number>
                                <text:p text:style-name="al">tot het instellen van een 30 km/u-zone op de Oostermaat nabij het station, tussen nummer 48 en 63-65, </text:p>
                                <text:list text:style-name="id1-3-2-2-1-2-6-3-4-3-3-4-4-3-4-3">
                                  <text:list-item text:style-override="id1-3-2-2-1-2-6-3-4-3-3-4-4-3-4-3-1">
                                    <text:number>-</text:number>
                                    <text:p text:style-name="al">door het plaatsen van verkeersborden model A01-30-zb en A01-30-ze (Bijlage I RVV 1990), inclusief bij de toegangswegen conform situatietekening Details C t/m F aanbrengen’, detail C;</text:p>
                                  </text:list-item>
                                  <text:list-item text:style-override="id1-3-2-2-1-2-6-3-4-3-3-4-4-3-4-3-2">
                                    <text:number>-</text:number>
                                    <text:p text:style-name="al">dit uit te voeren conform de Uitvoeringsvoorschriften BABW’;</text:p>
                                    <text:list text:style-name="id1-3-2-2-1-2-6-3-4-3-3-4-4-3-4-3-2-3">
                                      <text:list-item text:style-override="id1-3-2-2-1-2-6-3-4-3-3-4-4-3-4-3-2-3-1">
                                        <text:number>7</text:number>
                                        <text:p text:style-name="al">op De Oostermaat, bij het kruispunt met de Stationsstraat,</text:p>
                                        <text:list text:style-name="id1-3-2-2-1-2-6-3-4-3-3-4-4-3-4-3-2-3-1-3">
                                          <text:list-item text:style-override="id1-3-2-2-1-2-6-3-4-3-3-4-4-3-4-3-2-3-1-3-1">
                                            <text:number>-</text:number>
                                            <text:p text:style-name="al">tot het verwijderen van verkeersborden model B1 (Bijlage I RVV 1990) en haaientanden op de rijbaan Oostermaat conform ‘situatietekening Detail C verwijderen’; </text:p>
                                          </text:list-item>
                                          <text:list-item text:style-override="id1-3-2-2-1-2-6-3-4-3-3-4-4-3-4-3-2-3-1-3-2">
                                            <text:number>-</text:number>
                                            <text:p text:style-name="al">tot te gebieden de middengeleider voorbij te gaan aan de zijde die de pijl op het bord aangeeft door het plaatsen verkeersbord D2 (Bijlage I van het RVV 1990) conform ‘situatietekening Details C t/m F aanbrengen’, detail C;</text:p>
                                          </text:list-item>
                                          <text:list-item text:style-override="id1-3-2-2-1-2-6-3-4-3-3-4-4-3-4-3-2-3-1-3-3">
                                            <text:number>-</text:number>
                                            <text:p text:style-name="al">tot plaatsen van verkeersborden model B4 en B5 (Bijlage I RVV 1990) nabij het kruispunt conform ‘situatietekening Details C t/m F aanbrengen’, detail C;</text:p>
                                          </text:list-item>
                                          <text:list-item text:style-override="id1-3-2-2-1-2-6-3-4-3-3-4-4-3-4-3-2-3-1-3-4">
                                            <text:number>-</text:number>
                                            <text:p text:style-name="al">dit uit te voeren conform de Uitvoeringsvoorschriften BABW;</text:p>
                                          </text:list-item>
                                          <text:list-item text:style-override="id1-3-2-2-1-2-6-3-4-3-3-4-4-3-4-3-2-3-1-3-5">
                                            <text:number>8</text:number>
                                            <text:p text:style-name="al">tot het in werking te laten treden van dit besluit op de dag na bekendmaking, onder voorbehoud dat binnen de wettelijke bezwarentermijn geen bezwaren worden ingediend.</text:p>
                                          </text:list-item>
                                        </text:list>
                                      </text:list-item>
                                    </text:list>
                                    <text:p text:style-name="al">  </text:p>
                                  </text:list-item>
                                </text:list>
                              </text:list-item>
                            </text:list>
                          </text:list-item>
                        </text:list>
                      </text:list-item>
                    </text:list>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 april 2025</text:span>
          </text:p>
          </text:section>
          <text:section text:name="ondertekening_id1-3-2-3-2">
            <text:p><text:span text:style-name="deze">Namens burgemeester en wethouders van de gemeente Hardenberg</text:span></text:p>
            <text:p><text:span text:style-name="ondertekening_naam">
            <text:span text:style-name="voornaam">D.</text:span>
            <text:span text:style-name="achternaam">van Lenthe</text:span>
          </text:span></text:p>
            <text:p>Concernmanager Openbaar Gebied </text:p>
          </text:section>
        </text:section>
        <text:section text:name="bezwaarschrift_id1-3-2-4" text:style-name="bezwaarschrift">
          <text:p text:style-name="bezwaarschrift_top"/>
          <text:p text:style-name="tussenkopvet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6">
            <text:list-item text:style-override="id1-3-2-4-6-1">
              <text:number>1.</text:number>
              <text:p text:style-name="al">uw naam en adres</text:p>
            </text:list-item>
            <text:list-item text:style-override="id1-3-2-4-6-2">
              <text:number>2.</text:number>
              <text:p text:style-name="al">de datum waarop u uw brief schrijft</text:p>
            </text:list-item>
            <text:list-item text:style-override="id1-3-2-4-6-3">
              <text:number>3.</text:number>
              <text:p text:style-name="al">waarom u het niet eens bent met het besluit </text:p>
            </text:list-item>
          </text:list>
          <text:p text:style-name="bezwaarschrift_al">(<text:span text:style-name="nadrukcur">u kunt ook bezwaar maken tegen de kosten</text:span>)</text:p>
          <text:list text:style-name="id1-3-2-4-8">
            <text:list-item text:style-override="id1-3-2-4-8-1">
              <text:number>1.</text:number>
              <text:p text:style-name="al">uw handtekening</text:p>
            </text:list-item>
          </text:list>
          <text:p text:style-name="bezwaarschrift_al">Het bezwaarschrift moet door de gemeente zijn ontvangen binnen 6 weken na de verzenddatum die op de brief staat vermeld<text:a xlink:href="#_ftn1" xlink:type="simple">[1]</text:a>.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p text:style-name="bezwaarschrift_al">
          <text:a xlink:href="#_ftnref1" xlink:type="simple">[1]</text:a>
          <text:span text:style-name="nadrukcur">Deze datum is altijd 6 weken na de dag van verzending. </text:span>
          <text:span text:style-name="nadrukvet">Bijvoorbeeld:</text:span>
          <text:span text:style-name="nadrukcur"> is het besluit verzonden op woensdag 4 oktober 2024? Dan moet het bezwaarschrift uiterlijk op woensdag 15 november 2024 door de gemeente ontvangen zij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489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9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9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herinrichting Oostermaat Gramsbergen - Oosterm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3870</meta:user-defined>
    <meta:user-defined meta:name="OVERHEIDop.verkeersbordcode">A01zb</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dc:language>nl</dc:language>
    <meta:user-defined meta:name="OVERHEIDop.locatietype/OVERHEIDop.gebiedsmarkering">Lijn</meta:user-defined>
    <meta:user-defined meta:name="DC.title">Verkeersbesluit herinrichting Oostermaat Gramsbergen</meta:user-defined>
    <meta:user-defined meta:name="DCTERMS.W3CDTF/DCTERMS.available">2025-04-09</meta:user-defined>
    <meta:user-defined meta:name="OVERHEIDop.externeBijlage">situatieschetsen|exb-2025-13216</meta:user-defined>
    <meta:user-defined meta:name="OVERHEIDop.externeBijlage">situatieschets|exb-2025-13217</meta:user-defined>
    <meta:user-defined meta:name="OVERHEIDop.externeBijlage">situatieschets|exb-2025-13218</meta:user-defined>
    <meta:user-defined meta:name="OVERHEIDop.externeBijlage">situatieschets|exb-2025-13219</meta:user-defined>
    <meta:user-defined meta:name="OVERHEIDop.externeBijlage">situatieschets|exb-2025-13220</meta:user-defined>
    <meta:user-defined meta:name="DCTERMS.W3CDTF/OVERHEIDop.jaargang">2025</meta:user-defined>
    <meta:user-defined meta:name="OVERHEIDop.publicationIssue">154898</meta:user-defined>
    <meta:user-defined meta:name="OVERHEIDop.GmbID/DC.identifier">gmb-2025-154898</meta:user-defined>
    <meta:user-defined meta:name="OVERHEIDop.versieInformatie"/>
  </office:meta>
</office:document-meta>
</file>