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Ostadestraat 302-H 1073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gevel en een constructieve doorbraak op de begane grond </text:p>
            <text:p text:style-name="common-al">Besluit: verleend</text:p>
            <text:p text:style-name="common-al">Besluit verzonden op: 07-04-2025</text:p>
            <text:p text:style-name="common-al">Zaakadres: Van Ostadestraat 302-H 1073TX Amsterdam</text:p>
            <text:p text:style-name="common-al">Zaaknummer: Z2024-039830</text:p>
            <text:p text:style-name="common-al">DSO-nummer: 2024120300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98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9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830</meta:user-defined>
    <meta:user-defined meta:name="DCTERMS.abstract">realiseren van een uitbouw aan de achtergevel en een constructieve doorbraak op de begane grond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Ostadestraat 302-H 1073TX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97</meta:user-defined>
    <meta:user-defined meta:name="OVERHEIDop.GmbID/DC.identifier">gmb-2025-154897</meta:user-defined>
    <meta:user-defined meta:name="OVERHEIDop.versieInformatie"/>
  </office:meta>
</office:document-meta>
</file>