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 Steigerschuit ong. Breskens, bekend onder kadastraal  (OBG00) EB 3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voor een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Steigerschuit ong. Breskens, bekend onder kadastraal OBG00-EB-3001 (CLZ-000083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8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Buitenplanse omgevingsplanactiviteit Steigerschuit ong. Breskens, bekend onder kadastraal  (OBG00) EB 300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896</meta:user-defined>
    <meta:user-defined meta:name="OVERHEIDop.GmbID/DC.identifier">gmb-2025-154896</meta:user-defined>
    <meta:user-defined meta:name="OVERHEIDop.versieInformatie"/>
  </office:meta>
</office:document-meta>
</file>