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e Molster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uurt BBQ op het grasveld aan de Molster in Krabbendijke op 20 juni 2025 van 18:00 uur tot 24:00 uur;</text:p>
            <text:p text:style-name="common-al">• ontheffing te verlenen voor het belemmeren van de bruikbaarheid van de weg: het grasveld aan de Molster in Krabbendijke van 19 juni 2025 van 19:00 uur tot 21 juni 2025 10:00 uur.</text:p>
            <text:p text:style-name="common-al"/>
            <text:p text:style-name="common-al">Verzenddatum besluit: 8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8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de Molster in Krabbendijk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95</meta:user-defined>
    <meta:user-defined meta:name="OVERHEIDop.GmbID/DC.identifier">gmb-2025-154895</meta:user-defined>
    <meta:user-defined meta:name="OVERHEIDop.versieInformatie"/>
  </office:meta>
</office:document-meta>
</file>