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sluitings- en schenktijden op vrijdag 4 en 11 april, 9 en 16 mei, 6 en 13 juni 2025 en op zaterdag 5 april, 10 en 31 mei 2025 TC Uitgeest, Waldijk 2, 1911MJ Uitgeest, verzenddatum 7 april 2025 (Z2025-00001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489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9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9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81</meta:user-defined>
    <meta:user-defined meta:name="DCTERMS.abstract">ontheffing sluitingstijd en schenktijden 2025 TC UitgeestWaldijk 2, 1911MJ Uitgeest, verzenddatum 7 april 2025 (Z2025-00001181)</meta:user-defined>
    <dc:language>nl</dc:language>
    <meta:user-defined meta:name="OVERHEIDop.locatietype/OVERHEIDop.gebiedsmarkering">Punt</meta:user-defined>
    <meta:user-defined meta:name="DC.title">Gemeente Uitgeest, verleende ontheffing sluitings- en schenktijden op vrijdag 4 en 11 april, 9 en 16 mei, 6 en 13 juni 2025 en op zaterdag 5 april, 10 en 31 mei 2025 TC Uitgeest, Waldijk 2, 1911MJ Uitgeest, verzenddatum 7 april 2025 (Z2025-00001181)</meta:user-defined>
    <meta:user-defined meta:name="DCTERMS.W3CDTF/DCTERMS.available">2025-04-09</meta:user-defined>
    <meta:user-defined meta:name="DCTERMS.W3CDTF/OVERHEIDop.jaargang">2025</meta:user-defined>
    <meta:user-defined meta:name="OVERHEIDop.publicationIssue">154893</meta:user-defined>
    <meta:user-defined meta:name="OVERHEIDop.GmbID/DC.identifier">gmb-2025-154893</meta:user-defined>
    <meta:user-defined meta:name="OVERHEIDop.versieInformatie"/>
  </office:meta>
</office:document-meta>
</file>