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Klokjeslaan 54, 3601HG Maarssen - het realiseren van e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voorzijde woning op de locatie Klokjeslaan 54, 3601HG Maarssen.</text:p>
            <text:p text:style-name="common-al">Datum besluit: 3 april 2025</text:p>
            <text:p text:style-name="common-al">Zaaknummer: Z2025-00000359</text:p>
            <text:p text:style-name="common-al">U kunt bezwaar maken tot en met 19 mei 2025</text:p>
            <text:p text:style-name="common-al">
            <text:span text:style-name="nadrukvet">Inzien</text:span>
          </text:p>
            <text:p text:style-name="common-al">U kunt de documenten met zaaknummer Z2025-00000359 tot 19 mei 2025 inzien. Dit kan via de knop 'Bekijk documenten' aan de linkerkant van deze pagina, onder het kopje 'Extra informatie'. U kunt ook de link jeleefomgeving.nl/inzien/823214527/0f465928-cae9-4dfe-adb0-b61698f1c27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9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489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89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Beschikking op aanvraag op locatie Klokjeslaan 54, 3601HG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Klokjeslaan 54, 3601HG Maarssen - het realiseren van een dakkapel aan voorzijde woning</meta:user-defined>
    <meta:user-defined meta:name="OVERHEIDop.datumEindeReactietermijn">2025-05-19</meta:user-defined>
    <meta:user-defined meta:name="OVERHEIDop.terinzageleggingBG">https://jeleefomgeving.nl/inzien/823214527/0f465928-cae9-4dfe-adb0-b61698f1c27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891</meta:user-defined>
    <meta:user-defined meta:name="OVERHEIDop.GmbID/DC.identifier">gmb-2025-154891</meta:user-defined>
    <meta:user-defined meta:name="OVERHEIDop.versieInformatie"/>
  </office:meta>
</office:document-meta>
</file>