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enstraat 3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veranderen van een melkrundveehouderij </text:p>
            <text:p text:style-name="common-al">Locatie: Venstraat 3, 5408 RN Volkel</text:p>
            <text:p text:style-name="common-al">DSO-kenmerk: 2024061700625</text:p>
            <text:p text:style-name="common-al">Zaaknummer:  Z/225685</text:p>
            <text:p text:style-name="common-al">Datum ontvangen:  17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685</meta:user-defined>
    <dc:language>nl</dc:language>
    <meta:user-defined meta:name="OVERHEIDop.locatietype/OVERHEIDop.gebiedsmarkering">Adres</meta:user-defined>
    <meta:user-defined meta:name="DC.title">Melding Besluit activiteiten leefomgeving (Bal) – Venstraat 3 Vol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89</meta:user-defined>
    <meta:user-defined meta:name="OVERHEIDop.GmbID/DC.identifier">gmb-2025-15489</meta:user-defined>
    <meta:user-defined meta:name="OVERHEIDop.versieInformatie"/>
  </office:meta>
</office:document-meta>
</file>