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115 Q, 2526 BM 's-Gravenhage, Hoefkade 113 A, 2526 BM 's-Gravenhage, Hoefkade 113 B, 2526 BM 's-Gravenhage, Hoefkade 113 C, 2526 BM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Hoefkade 113A-113Q, 115A-115S en 117A-117R door het vervangen van kunststof schuiframen, hekwerken en panelen</text:p>
            <text:p text:style-name="common-al"/>
            <text:p text:style-name="common-al">Ons kenmerk: VTH2025-193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15 Q, 2526 BM 's-Gravenhage, Hoefkade 113 A, 2526 BM 's-Gravenhage, Hoefkade 113 B, 2526 BM 's-Gravenhage, Hoefkade 113 C, 2526 BM 's-Gravenhage, Hoefkade 113 D, 2526 BM 's-Gravenhage, Hoefkade 113 E, 2526 BM 's-Gravenhage, Hoefkade 113 F, 2526 BM 's-Gravenhage, Hoefkade 113 G, 2526 BM 's-Gravenhage, Hoefkade 113 H, 2526 BM 's-Gravenhage, Hoefkade 115 N, 2526 BM 's-Gravenhage, Hoefkade 113 S, 2526 BM 's-Gravenhage, Hoefkade 113 K, 2526 BM 's-Gravenhage, Hoefkade 113 L, 2526 BM 's-Gravenhage, Hoefkade 113 M, 2526 BM 's-Gravenhage, Hoefkade 113 N, 2526 BM 's-Gravenhage, Hoefkade 113 P, 2526 BM 's-Gravenhage, Hoefkade 113 Q, 2526 BM 's-Gravenhage, Hoefkade 113 R, 2526 BM 's-Gravenhage, Hoefkade 113 Z, 2526 BM 's-Gravenhage, Hoefkade 115 A, 2526 BM 's-Gravenhage, Hoefkade 115 B, 2526 BM 's-Gravenhage, Hoefkade 115 C, 2526 BM 's-Gravenhage, Hoefkade 115 D, 2526 BM 's-Gravenhage, Hoefkade 115 E, 2526 BM 's-Gravenhage, Hoefkade 115 F, 2526 BM 's-Gravenhage, Hoefkade 115 G, 2526 BM 's-Gravenhage, Hoefkade 115 H, 2526 BM 's-Gravenhage, Hoefkade 115 K, 2526 BM 's-Gravenhage, Hoefkade 115 L, 2526 BM 's-Gravenhage, Hoefkade 115 M, 2526 BM 's-Gravenhage, Hoefkade 115 R, 2526 BM 's-Gravenhage, Hoefkade 115 S, 2526 BM 's-Gravenhage, Hoefkade 117 A, 2526 BM 's-Gravenhage, Hoefkade 117 B, 2526 BM 's-Gravenhage, Hoefkade 117 C, 2526 BM 's-Gravenhage, Hoefkade 117 D, 2526 BM 's-Gravenhage, Hoefkade 117 E, 2526 BM 's-Gravenhage, Hoefkade 117 F, 2526 BM 's-Gravenhage, Hoefkade 117 G, 2526 BM 's-Gravenhage, Hoefkade 117 H, 2526 BM 's-Gravenhage, Hoefkade 117 K, 2526 BM 's-Gravenhage, Hoefkade 117 L, 2526 BM 's-Gravenhage, Hoefkade 117 M, 2526 BM 's-Gravenhage, Hoefkade 117 N, 2526 BM 's-Gravenhage, Hoefkade 117 P, 2526 BM 's-Gravenhage, Hoefkade 117 Q, 2526 BM 's-Gravenhage, Hoefkade 117 R, 2526 BM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8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69</meta:user-defined>
    <meta:user-defined meta:name="DCTERMS.abstract">het veranderen van de woningen Hoefkade 113A-113Q, 115A-115S en 117A-117R door het vervangen van kunststof schuiframen, hekwerken en 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oefkade 115 Q, 2526 BM 's-Gravenhage, Hoefkade 113 A, 2526 BM 's-Gravenhage, Hoefkade 113 B, 2526 BM 's-Gravenhage, Hoefkade 113 C, 2526 BM 's-Gravenhage,</meta:user-defined>
    <meta:user-defined meta:name="OVERHEIDop.datumEindeReactietermijn">2025-05-21</meta:user-defined>
    <meta:user-defined meta:name="OVERHEIDop.terinzageleggingBG">https://www.digitale-inzage.nl/Den%20Haag/dossier/TQGQ5pTJLketL_Ma3Wwfrw</meta:user-defined>
    <meta:user-defined meta:name="DCTERMS.W3CDTF/DCTERMS.available">2025-04-09</meta:user-defined>
    <meta:user-defined meta:name="DCTERMS.W3CDTF/OVERHEIDop.jaargang">2025</meta:user-defined>
    <meta:user-defined meta:name="OVERHEIDop.publicationIssue">154889</meta:user-defined>
    <meta:user-defined meta:name="OVERHEIDop.GmbID/DC.identifier">gmb-2025-154889</meta:user-defined>
    <meta:user-defined meta:name="OVERHEIDop.versieInformatie"/>
  </office:meta>
</office:document-meta>
</file>