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horecapand en het aanpassen van de gevel, Gronausestraat 1214, 7534 A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6 april 2025 hebben wij een aanvraag ontvangen voor het intern verbouwen van een horecapand en het aanpassen van de gevel op de locatie Gronausestraat 1214, 7534 AT Enschede. De aanvraag is geregistreerd onder zaaknummer 0153Z20250407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8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700034</meta:user-defined>
    <dc:language>nl</dc:language>
    <meta:user-defined meta:name="OVERHEIDop.locatietype/OVERHEIDop.gebiedsmarkering">Punt</meta:user-defined>
    <meta:user-defined meta:name="DC.title">Kennisgeving ontvangst aanvraag het intern verbouwen van een horecapand en het aanpassen van de gevel, Gronausestraat 1214, 7534 AT Enschede</meta:user-defined>
    <meta:user-defined meta:name="DCTERMS.W3CDTF/DCTERMS.available">2025-04-16</meta:user-defined>
    <meta:user-defined meta:name="DCTERMS.W3CDTF/OVERHEIDop.jaargang">2025</meta:user-defined>
    <meta:user-defined meta:name="OVERHEIDop.publicationIssue">154888</meta:user-defined>
    <meta:user-defined meta:name="OVERHEIDop.GmbID/DC.identifier">gmb-2025-154888</meta:user-defined>
    <meta:user-defined meta:name="OVERHEIDop.versieInformatie"/>
  </office:meta>
</office:document-meta>
</file>