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offiestraat 13, 5473R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ijgebouw tot logiesgebouw</text:p>
            <text:p text:style-name="common-al">Verzenddatum: 7 april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8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744</meta:user-defined>
    <meta:user-defined meta:name="DCTERMS.abstract">Betreft: besluit op locatie Koffiestraat 13, 5473RP Heeswijk-Dinth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Koffiestraat 13, 5473RP Heeswijk-Dinther</meta:user-defined>
    <meta:user-defined meta:name="OVERHEIDop.datumEindeReactietermijn">2025-05-19</meta:user-defined>
    <meta:user-defined meta:name="OVERHEIDop.terinzageleggingBG">https://jeleefomgeving.nl/inzien/001160771/b172c824-6c99-4f54-820a-80efe9d6596f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887</meta:user-defined>
    <meta:user-defined meta:name="OVERHEIDop.GmbID/DC.identifier">gmb-2025-154887</meta:user-defined>
    <meta:user-defined meta:name="OVERHEIDop.versieInformatie"/>
  </office:meta>
</office:document-meta>
</file>