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nikkepad 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eft de gemeente Eemsdelta een aanvraag ontvangen voor het in gebruik nemen van een woonschepen ligplaats op de locatie Snikkepad 9 in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488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0</meta:user-defined>
    <meta:user-defined meta:name="DCTERMS.abstract">4 april 2025 voor het in gebruik nemen van een woonschepen ligplaats op de locatie Snikkepad 9 in Delfzijl.</meta:user-defined>
    <dc:language>nl</dc:language>
    <meta:user-defined meta:name="OVERHEIDop.locatietype/OVERHEIDop.gebiedsmarkering">Vlak</meta:user-defined>
    <meta:user-defined meta:name="DC.title">Kennisgeving ontvangst aanvraag omgevingsvergunning Snikkepad 9 in Delfzij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4883</meta:user-defined>
    <meta:user-defined meta:name="OVERHEIDop.GmbID/DC.identifier">gmb-2025-154883</meta:user-defined>
    <meta:user-defined meta:name="OVERHEIDop.versieInformatie"/>
  </office:meta>
</office:document-meta>
</file>