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ijzigde kennisgeving omtrent locatie op grond van de Algemene Plaatselijke Verordening, Hogeweg 2 in Yerseke en door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vergunning te verlenen voor het houden van het evenement: Koningsdag 2025 op 26 april 2025 van 11:00 tot 24:00 uur op de korfbalvelden aan de Hogeweg 2 in Yerseke en het parkeerterrein ernaast en een fietstocht door Yerseke;</text:p>
              </text:list-item>
              <text:list-item text:style-override="id1-3-2-1-1-2-2">
                <text:number>•</text:number>
                <text:p text:style-name="al">ontheffing te verlenen voor het in werking hebben van toestellen of geluidsapparaten en het verrichten van handelingen die voor de omgeving geluidshinder veroorzaken op 26 april 2025 van 12:00 tot 17:00 uur op de korfbalvelden aan de Hogeweg 2 en in de kantine aan de Hogeweg 2 in Yerseke van 12:00 tot 24:00 uur;</text:p>
              </text:list-item>
              <text:list-item text:style-override="id1-3-2-1-1-2-3">
                <text:number>•</text:number>
                <text:p text:style-name="al">ontheffing te verlenen voor het belemmeren van de bruikbaarheid van de weg: gedeelte van het parkeerterrein aan de Hogeweg in Yerseke op 26 april 2025 08:00 tot 19:00 uur.</text:p>
              </text:list-item>
            </text:list>
            <text:p text:style-name="common-al"/>
            <text:p text:style-name="common-al">Verzenddatum besluit: 8 april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5488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8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8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oonplaats</meta:user-defined>
    <meta:user-defined meta:name="DC.title">Gewijzigde kennisgeving omtrent locatie op grond van de Algemene Plaatselijke Verordening, Hogeweg 2 in Yerseke en door Yersek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882</meta:user-defined>
    <meta:user-defined meta:name="OVERHEIDop.GmbID/DC.identifier">gmb-2025-154882</meta:user-defined>
    <meta:user-defined meta:name="OVERHEIDop.versieInformatie"/>
  </office:meta>
</office:document-meta>
</file>