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8433KV Haulerwijk</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Evenementenvergunning op de locatie Leeksterweg 23A, 8433KV Haulerwijk. De aanvraag is geregistreerd onder zaaknummer Z2025-00002070. De aanvraag betreft:</text:p>
            <text:p text:style-name="common-al">organiseren Volkskerstzang op 20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48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70</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23A, 8433KV Haulerwijk</meta:user-defined>
    <meta:user-defined meta:name="DCTERMS.W3CDTF/DCTERMS.available">2025-04-09</meta:user-defined>
    <meta:user-defined meta:name="DCTERMS.W3CDTF/OVERHEIDop.jaargang">2025</meta:user-defined>
    <meta:user-defined meta:name="OVERHEIDop.publicationIssue">154879</meta:user-defined>
    <meta:user-defined meta:name="OVERHEIDop.GmbID/DC.identifier">gmb-2025-154879</meta:user-defined>
    <meta:user-defined meta:name="OVERHEIDop.versieInformatie"/>
  </office:meta>
</office:document-meta>
</file>