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reserveren parkeerplaatsen voor elektrisch opladen- Haitsma Mulier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r: 2359928</text:p>
            <text:p text:style-name="common-al">Burgemeester en Wethouders van de gemeente Winterswijk;</text:p>
            <text:p text:style-name="common-al"/>
            <text:p text:style-name="common-al">Bevoegdheidsgrondslag</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 </text:p>
            <text:p text:style-name="common-al"/>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Met inachtneming van artikel 2- lid 1- sub a t/m d- van de WVW1994 en artikel 21 Besluit administratieve Bepalingen inzake het Wegverkeer (hierna: BABW) worden op de bovengenoemde weg maatregelen genomen met als doel: </text:p>
            <text:p text:style-name="common-al">a) Het verzekeren van de veiligheid op de weg;</text:p>
            <text:p text:style-name="common-al">b) Het beschermen van de weggebruikers en de passagiers;</text:p>
            <text:p text:style-name="common-al">c) Het in stand houden van de weg en het waarborgen van de bruikbaarheid daarvan; </text:p>
            <text:p text:style-name="common-al">d) Het zoveel mogelijk waarborgen van de vrijheid van het verkeer.</text:p>
            <text:p text:style-name="common-al"/>
            <text:p text:style-name="common-al">Op basis van bovenstaande overweging en met inachtneming van: </text:p>
            <text:p text:style-name="common-al">• de Algemene wet bestuursrecht;</text:p>
            <text:p text:style-name="common-al">• de Wegenverkeerswet 1994;</text:p>
            <text:p text:style-name="common-al">• het Besluit administratieve bepalingen inzake het wegverkeer;</text:p>
            <text:p text:style-name="common-al">• het Reglement verkeersregels en verkeerstekens 1990;</text:p>
            <text:p text:style-name="common-al">• Uitvoeringsvoorschriften BABW inzake verkeerstekens.</text:p>
            <text:p text:style-name="common-al"/>
            <text:p text:style-name="common-al">En krachtens het mandaat besluit gemeente Winterswijk 2024, genomen op 25 maart 2024, is ondertekende bevoegd het besluit te nemen.</text:p>
            <text:p text:style-name="common-al">Motivering</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airen. Hiermee wordt er gestreefd naar een dekkend laadnetwerk voor elektrische voertuigen. De oplaadpunten in de openbare ruimte komen tot stand in samenwerking met gemeenten, Provincie Gelderland en de concessiehouder openbaarladen Vattenfall. </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  </text:p>
            <text:p text:style-name="common-al"/>
            <text:p text:style-name="common-al">Maatregel  </text:p>
            <text:p text:style-name="common-al">Elektrische voertuigen dringen het gebruik van fossiele brandstoffen terug wat een positieve invloed heeft op de luchtkwaliteit en het klimaat. Voor de gemeente is dit reden om op de bovenstaande locatie twee parkeervakken voor openbaar elektrisch opladen in te stellen. Hiermee wil de gemeente maatschappelijk een voorbeeld stellen. Om ervoor te zorgen dat het parkeervak bij de oplaadpunten daadwerkelijk gebruikt kunnen worden voor het opladen van elektrische auto’s, is het noodzakelijk om op deze parkeervakken elektrische voertuigen toe te staan. Per oplaadpaal worden er twee parkeervakken aangewezen voor het opladen van een elektrisch voertuig door hierbij het verkeersbord E8c en het onderbord OB504 te plaatsen.  </text:p>
            <text:p text:style-name="common-al">Per openbare oplaad locatie kunnen twee elektrische voertuigen opgeladen worden. De locatie van de  laadpaal en gereserveerde parkeerplekken is de Haitsma Mulierweg ter hoogte van huisnummer 21 te Winterswijk.  </text:p>
            <text:p text:style-name="common-al"/>
            <text:p text:style-name="common-al">Overwegende dat  </text:p>
            <text:p text:style-name="common-al">• de genoemde wegen in het beheer en onderhoud zijn van de gemeente Winterswijk;</text:p>
            <text:p text:style-name="common-al">• de wenselijkheid dat de parkeerplaatsen daadwerkelijk kan worden gebruikt voor het opladen van een elektrische voertuigen;  </text:p>
            <text:p text:style-name="common-al">• de handhaafbaarheid op het misbruiken van deze speciaal voor het opladen van elektrische voertuigen aangewezen parkeerplaatsen; </text:p>
            <text:p text:style-name="common-al">• er gekozen is voor een parkeerplaats die al als zodanig bestemd is voor parkeren;  </text:p>
            <text:p text:style-name="common-al">• de gemeente een maatschappelijk voorbeeld wil stellen.  </text:p>
            <text:p text:style-name="common-al"/>
            <text:p text:style-name="common-al">Overig</text:p>
            <text:p text:style-name="common-al">Gelet op artikel 23 van het BABW en het feit dat het weggedeelte waarop dit besluit betrekking  heeft, onder beheer van de gemeente Winterswijk valt;  </text:p>
            <text:p text:style-name="common-al"/>
            <text:p text:style-name="common-al">Gelet op artikel 24 van het BABW heeft overleg plaatsgevonden met de Gemandateerd verkeersadviseur van Politie Oost Nederland, District Noord- en Oost Gelderland.</text:p>
            <text:p text:style-name="common-al"/>
            <text:p text:style-name="common-al">Gelet op artikel 26 van het BAWB wordt dit besluit bekendgemaakt door publicatie in het elektronische Gemeenteblad en is voor een ieder in te zien op de website www.overheid.nl. </text:p>
            <text:p text:style-name="common-al"/>
            <text:p text:style-name="common-al">Besluit</text:p>
            <text:p text:style-name="common-al">Op grond van bovenstaande overwegingen besluiten:</text:p>
            <text:p text:style-name="common-al"/>
            <text:p text:style-name="common-al">• Het aanwijzen van parkeerplaatsen waar alleen geparkeerd mag worden ten behoeve van het  opladen van een elektrisch voertuig van bewoners en bezoekers in de omgeving van de Haitsma Mulierweg ter hoogte van het huisnummer 21 te Winterswijk. Dit doormiddel van het plaatsen van het verkeersbord E8c conform bijlage 1, behorende bij het Regelement  Verkeersregels en Verkeerstekens 1990 (RVV 1990) en onderbord OB504.</text:p>
            <text:p text:style-name="common-al">• De verkeersmaatregel vast te hebben gelegd op bijbehorende bijlage: Situatieschets Openbare Laadpaal Haitsma Mulierweg d.d. 07-04-2025    </text:p>
            <text:p text:style-name="common-al"/>
            <text:p text:style-name="common-al">Besluitnr. 2359928</text:p>
            <text:p text:style-name="common-al">Aldus besloten te Winterswijk, 10-04-2025    </text:p>
            <text:p text:style-name="common-al"/>
            <text:p text:style-name="common-al">Namens het college van burgemeester en wethouders,</text:p>
            <text:p text:style-name="common-al"/>
            <text:p text:style-name="common-al">Namens dezen,</text:p>
            <text:p text:style-name="common-al"/>
            <text:p text:style-name="common-al">B.G. Stockmann</text:p>
            <text:p text:style-name="common-al">Beleidsmedewerker Verkeer</text:p>
            <text:p text:style-name="common-al">Team Openbare Ruimte</text:p>
            <text:p text:style-name="common-al">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
            <text:p text:style-name="common-al">Wij verzoeken u bij het bezwaarschrift een kopie van dit besluit te voegen.</text:p>
            <text:p text:style-name="common-al"/>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Mediation</text:p>
            <text:p text:style-name="last-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87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7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7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interswijk - reserveren parkeerplaatsen voor elektrisch laden - Haitsma Muli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59928</meta:user-defined>
    <meta:user-defined meta:name="DCTERMS.abstract">reserveren parkeerplaatsen voor elektrisch laden Haitsma Mulierweg</meta:user-defined>
    <meta:user-defined meta:name="OVERHEIDop.verkeersbordcode">E8c</meta:user-defined>
    <dc:language>nl</dc:language>
    <meta:user-defined meta:name="OVERHEIDop.locatietype/OVERHEIDop.gebiedsmarkering">Punt</meta:user-defined>
    <meta:user-defined meta:name="DC.title">Verkeersbesluit gemeente Winterswijk – reserveren parkeerplaatsen voor elektrisch opladen- Haitsma Mulierweg</meta:user-defined>
    <meta:user-defined meta:name="DCTERMS.W3CDTF/DCTERMS.available">2025-04-10</meta:user-defined>
    <meta:user-defined meta:name="OVERHEIDop.externeBijlage">Situatieschets 2359928 Haitsma Mulierweg 21 GOR-RP|exb-2025-13214</meta:user-defined>
    <meta:user-defined meta:name="DCTERMS.W3CDTF/OVERHEIDop.jaargang">2025</meta:user-defined>
    <meta:user-defined meta:name="OVERHEIDop.publicationIssue">154870</meta:user-defined>
    <meta:user-defined meta:name="OVERHEIDop.GmbID/DC.identifier">gmb-2025-154870</meta:user-defined>
    <meta:user-defined meta:name="OVERHEIDop.versieInformatie"/>
  </office:meta>
</office:document-meta>
</file>