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tect Duikerstraat ongenummerd nabij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1 en het leggen van 2 laagspanningskabels, een mantelbuis middels een nanodrill en open ontgraving (asfalt zagen)</text:p>
            <text:p text:style-name="common-al"/>
            <text:p text:style-name="common-al">Ons kenmerk: VTH2025-251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tect Duikerstraat ongenummerd nabij 2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8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5149</meta:user-defined>
    <meta:user-defined meta:name="DCTERMS.abstract">het verwijderen van 1 en het leggen van 2 laagspanningskabels, een mantelbuis middels een nanodrill en open ontgraving (asfalt zagen)</meta:user-defined>
    <dc:language>nl</dc:language>
    <meta:user-defined meta:name="OVERHEIDop.locatietype/OVERHEIDop.gebiedsmarkering">Vlak</meta:user-defined>
    <meta:user-defined meta:name="DC.title">Omgevingsvergunning - Aangevraagd, Architect Duikerstraat ongenummerd nabij 2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66</meta:user-defined>
    <meta:user-defined meta:name="OVERHEIDop.GmbID/DC.identifier">gmb-2025-154866</meta:user-defined>
    <meta:user-defined meta:name="OVERHEIDop.versieInformatie"/>
  </office:meta>
</office:document-meta>
</file>