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uraçaostraat 99-2 105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ijziging met behoud van bestemming daarvan tot wonen</text:p>
            <text:p text:style-name="common-al">Besluit: buiten behandeling gesteld</text:p>
            <text:p text:style-name="common-al">Besluit verzonden op: 07-04-2025</text:p>
            <text:p text:style-name="common-al">Zaakadres: Curaçaostraat 99-2 1058BS Amsterdam</text:p>
            <text:p text:style-name="common-al">Zaaknummer: Z2025-000233</text:p>
            <text:p text:style-name="common-al">DSO-nummer: 20250104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2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33</meta:user-defined>
    <meta:user-defined meta:name="DCTERMS.abstract">realiseren van een constructieve wijzig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uraçaostraat 99-2 1058BS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3</meta:user-defined>
    <meta:user-defined meta:name="OVERHEIDop.GmbID/DC.identifier">gmb-2025-154863</meta:user-defined>
    <meta:user-defined meta:name="OVERHEIDop.versieInformatie"/>
  </office:meta>
</office:document-meta>
</file>