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uziek op het Raadhuisplein Apeldoorn zondagen in juni, juli en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7 april 2025</text:p>
            <text:p text:style-name="common-al">Omschrijving: Muziek op zondag Raadhuisplein</text:p>
            <text:p text:style-name="common-al">Locatie: Raadhuisplein, 7311 LJ Apeldoorn</text:p>
            <text:p text:style-name="common-al">Zaaknummer: 02005655837</text:p>
            <text:p text:style-name="common-al">Datum evenement: Alle zondagen in juni, juli en augustus 2025</text:p>
            <text:p text:style-name="common-al">Tijdstip evenement: 14:00 uur tot 19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86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6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6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55837</meta:user-defined>
    <dc:language>nl</dc:language>
    <meta:user-defined meta:name="OVERHEIDop.locatietype/OVERHEIDop.gebiedsmarkering">Punt</meta:user-defined>
    <meta:user-defined meta:name="DC.title">Besluit evenementenvergunning muziek op het Raadhuisplein Apeldoorn zondagen in juni, juli en augustus 2025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862</meta:user-defined>
    <meta:user-defined meta:name="OVERHEIDop.GmbID/DC.identifier">gmb-2025-154862</meta:user-defined>
    <meta:user-defined meta:name="OVERHEIDop.versieInformatie"/>
  </office:meta>
</office:document-meta>
</file>