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enedijk 14 1566 NV Assendelft - het bouwen van een 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64 - het bouwen van een  agrarische loods op de locatie Groenedijk 14 1566 NV Assendelft</text:p>
            <text:p text:style-name="common-al">Aanvraag ontvangen: 2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8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64</meta:user-defined>
    <dc:language>nl</dc:language>
    <meta:user-defined meta:name="OVERHEIDop.locatietype/OVERHEIDop.gebiedsmarkering">Vlak</meta:user-defined>
    <meta:user-defined meta:name="DC.title">Aanvraag omgevingsvergunning - Groenedijk 14 1566 NV Assendelft - het bouwen van een  agrarische lood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1</meta:user-defined>
    <meta:user-defined meta:name="OVERHEIDop.GmbID/DC.identifier">gmb-2025-154861</meta:user-defined>
    <meta:user-defined meta:name="OVERHEIDop.versieInformatie"/>
  </office:meta>
</office:document-meta>
</file>