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17a, America (HOR01 I 1253), verleende Omgevingsvergunning (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nieuwbouw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8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Beschikking op aanvraag op locatie Kerkbosweg 17a, America (HOR01 I 1253)</meta:user-defined>
    <dc:language>nl</dc:language>
    <meta:user-defined meta:name="OVERHEIDop.locatietype/OVERHEIDop.gebiedsmarkering">Vlak</meta:user-defined>
    <meta:user-defined meta:name="DC.title">Kerkbosweg 17a, America (HOR01 I 1253), verleende Omgevingsvergunning (9 april 2025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60</meta:user-defined>
    <meta:user-defined meta:name="OVERHEIDop.GmbID/DC.identifier">gmb-2025-154860</meta:user-defined>
    <meta:user-defined meta:name="OVERHEIDop.versieInformatie"/>
  </office:meta>
</office:document-meta>
</file>