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de tijdelijke uitbreiding van minicamping op het terrein van ‘’Camping de Muk’’ (Betenlaan 3 te Winssen) van vrijdag 4 juli 2025 tot en met zondag 6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uningen heeft op 7 april 2025 een ontheffing verleend op grond van artikel 4:18 van de Algemene Plaatselijke Verordening Beuningen voor de tijdelijke uitrbeiding van de minicamping op het terrein van ‘’Camping de Muk’’, gelegen aan de Betenlaan 3 te Winssen. De uitbreiding geldt van vrijdag 4 juli tot en met zondag 6 juli 2025. De bestaande camping wordt tijdelijk uitgebreid om meer gasten te kunnen ontvangen worden voor overnachting tijdens het feestweekend van Down The Rabbit Hole 2025. </text:p>
            <text:p text:style-name="common-al"/>
            <text:p text:style-name="common-al">Het advies is om eerst telefonisch contact met de gemeente op te nemen als u vragen heeft. Een belanghebbende kan bezwaar maken tegen het genomen besluit.</text:p>
            <text:p text:style-name="common-al"/>
            <text:p text:style-name="last-al">Beuningen, 7 april 20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5485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85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85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voor de tijdelijke uitbreiding van minicamping op het terrein van ‘’Camping de Muk’’ (Betenlaan 3 te Winssen) van vrijdag 4 juli 2025 tot en met zondag 6 juli 2025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857</meta:user-defined>
    <meta:user-defined meta:name="OVERHEIDop.GmbID/DC.identifier">gmb-2025-154857</meta:user-defined>
    <meta:user-defined meta:name="OVERHEIDop.versieInformatie"/>
  </office:meta>
</office:document-meta>
</file>