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 Eiberg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4 april vindt aan Kerkstraat en Hagen in Eibergen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8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gunning Voorjaarskermis Eibergen, Kerkstraat 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55</meta:user-defined>
    <meta:user-defined meta:name="OVERHEIDop.GmbID/DC.identifier">gmb-2025-154855</meta:user-defined>
    <meta:user-defined meta:name="OVERHEIDop.versieInformatie"/>
  </office:meta>
</office:document-meta>
</file>