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kamer aan Achterhoeksestraat, Rucphen op perceel (RPN00) C 3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tuinkamer aan Achterhoeksestraat, Rucphen op perceel (RPN00) C 37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4-2025. De gemeente neemt daarover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48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1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plaatsen van een tuinkamer aan Achterhoeksestraat, Rucphen op perceel (RPN00) C 3726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853</meta:user-defined>
    <meta:user-defined meta:name="OVERHEIDop.GmbID/DC.identifier">gmb-2025-154853</meta:user-defined>
    <meta:user-defined meta:name="OVERHEIDop.versieInformatie"/>
  </office:meta>
</office:document-meta>
</file>