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olen Tour Tocht op 24 mei 2025 aan Molenaarsplein 26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 april 2025 Molenaarsplein 26 het organiseren van de Molen Tour Tocht op 24 mei 2025 3851 MZ 15 mei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5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5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Molen Tour Tocht op 24 mei 2025 aan Molenaarsplein 26 te Ermelo</meta:user-defined>
    <meta:user-defined meta:name="DCTERMS.W3CDTF/DCTERMS.available">2025-04-09</meta:user-defined>
    <meta:user-defined meta:name="DCTERMS.W3CDTF/OVERHEIDop.jaargang">2025</meta:user-defined>
    <meta:user-defined meta:name="OVERHEIDop.publicationIssue">154851</meta:user-defined>
    <meta:user-defined meta:name="OVERHEIDop.GmbID/DC.identifier">gmb-2025-154851</meta:user-defined>
    <meta:user-defined meta:name="OVERHEIDop.versieInformatie"/>
  </office:meta>
</office:document-meta>
</file>