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regeling_id1-3-2" text:style-name="regeling">
        <text:section text:name="aanhef_id1-3-2-1" text:style-name="aanhef">
          <text:section text:name="preambule_id1-3-2-1-1" text:style-name="preambule">
            <text:p text:style-name="al">Het college van burgemeester en wethouders van Maasdriel heeft het voornemen om een wijziging Omgevingsplan Maasdriel (voormalig bestemmingsplan Hedel) voor te bereiden.   </text:p>
            <text:p text:style-name="al"/>
            <text:p text:style-name="al">
            <text:span text:style-name="nadrukvet">Voorgenomen wijziging</text:span>
          </text:p>
            <text:p text:style-name="al">Het plan is om de huidige bedrijfsbebouwing te slopen en 10 woningen op te richten aan de Koningin Wilhelminastraat 49 te Hedel. Dit is onder het geldende omgevingsplan niet mogelijk. Om toch de verwezenlijking van deze woningbouwontwikkeling mogelijk te maken is voor de locatie een wijziging nodig van het omgevingsplan. </text:p>
            <text:p text:style-name="al"/>
            <text:p text:style-name="al">
            <text:span text:style-name="nadrukvet">Participatie</text:span>
          </text:p>
            <text:p text:style-name="al">De initiatiefnemer informeert alle direct omwonenden. Met deze brief is men uitgenodigd om inbreng te leveren. De vervolg stap is het voeren van de officiële procedure voor de wijziging van het omgevingsplan. In deze procedure worden de medeoverheden zoals provincie en waterschap betrokken bij het plan. </text:p>
            <text:p text:style-name="al"/>
            <text:p text:style-name="al">
            <text:span text:style-name="nadrukvet">Uitleg kennisgeving </text:span>
          </text:p>
            <text:p text:style-name="al">Dit is uitsluitend een kennisgeving van het voornemen om een wijziging van het omgevingsplan voor te bereiden. Hiermee geven we invulling aan artikel 16.29 van de Omgevingswet. In dit stadium van de procedure liggen geen stukken ter inzage en is er geen gelegenheid tot het naar voren brengen van zienswijzen of advies. In een later stadium zal het ontwerp van de wijziging van de regeling ter inzage worden gelegd. </text:p>
            <text:p text:style-name="al"/>
            <text:p text:style-name="al">
            <text:span text:style-name="nadrukvet">Vervolg</text:span>
          </text:p>
            <text:p text:style-name="al">Naar verwachting in het 2<text:span text:style-name="sup">e</text:span> of 3<text:span text:style-name="sup">e</text:span> kwartaal 2025 wordt het ontwerp TAM-omgevingsplan ter inzage gelegd. Dan is het mogelijk om door middel van het indienen van een zienswijze te reageren op het plan. </text:p>
            <text:p text:style-name="al"/>
            <text:p text:style-name="al">
            <text:span text:style-name="nadrukvet">Meer Informatie?</text:span>
          </text:p>
            <text:p text:style-name="al">Voor informatie over het voornemen het omgevingsplan te wijzigen kunt u contact opnemen met het team Ruimtelijke Ontwikkeling. Dit kan per mail via <text:a xlink:href="mailto:info@maasdriel.nl" xlink:type="simple">info@maasdriel.nl</text:a> of per telefoon via 14 041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8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Koningin Wilhelminastraat 49</meta:user-defined>
    <meta:user-defined meta:name="DCTERMS.abstract">Het college van burgemeester en wethouders van Maasdriel heeft het voornemen om een wijziging Omgevingsplan Maasdriel (voormalig bestemmingsplan Hedel) voor te bereiden. </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04-10</meta:user-defined>
    <meta:user-defined meta:name="DCTERMS.W3CDTF/OVERHEIDop.jaargang">2025</meta:user-defined>
    <meta:user-defined meta:name="OVERHEIDop.publicationIssue">154850</meta:user-defined>
    <meta:user-defined meta:name="OVERHEIDop.GmbID/DC.identifier">gmb-2025-154850</meta:user-defined>
    <meta:user-defined meta:name="OVERHEIDop.versieInformatie"/>
  </office:meta>
</office:document-meta>
</file>