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van de erfafscheiding aan Molenstraat 10-12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en van de erfafscheiding aan Molenstraat 10-12 te Woudrichem (2025-01113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De gemeente neemt daarover waarschijnlijk voor 28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8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5-011133</meta:user-defined>
    <meta:user-defined meta:name="DCTERMS.abstract">aanpassen van de erfafscheiding</meta:user-defined>
    <dc:language>nl</dc:language>
    <meta:user-defined meta:name="OVERHEIDop.locatietype/OVERHEIDop.gebiedsmarkering">Punt</meta:user-defined>
    <meta:user-defined meta:name="DC.title">Gemeente Altena - Aanvraag vergunning voor het aanpassen van de erfafscheiding aan Molenstraat 10-12 te Woudrich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48</meta:user-defined>
    <meta:user-defined meta:name="OVERHEIDop.GmbID/DC.identifier">gmb-2025-154848</meta:user-defined>
    <meta:user-defined meta:name="OVERHEIDop.versieInformatie"/>
  </office:meta>
</office:document-meta>
</file>