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indhoven Pride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643</text:p>
            <text:p text:style-name="common-al">Omschrijving: Eindhoven Pride 2025</text:p>
            <text:p text:style-name="common-al">Datum evenement: 14 juni 2025</text:p>
            <text:p text:style-name="common-al">Evenementenlocatie: Stadhuisplein en parade door het centrum</text:p>
            <text:p text:style-name="common-al">Datum ontvangst: 06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3</meta:user-defined>
    <meta:user-defined meta:name="DCTERMS.abstract">Eindhoven Prid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indhoven Pride 20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47</meta:user-defined>
    <meta:user-defined meta:name="OVERHEIDop.GmbID/DC.identifier">gmb-2025-154847</meta:user-defined>
    <meta:user-defined meta:name="OVERHEIDop.versieInformatie"/>
  </office:meta>
</office:document-meta>
</file>