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Markt Festival Veldwijk op 20 juni 2025 aan Landgoed Veldwijk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 april 2025 Landgoed Veldwijk het organiseren van het Markt Festival Veldwijk op 20 juni 2025 3853LC 14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8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Markt Festival Veldwijk op 20 juni 2025 aan Landgoed Veldwijk te Ermelo</meta:user-defined>
    <meta:user-defined meta:name="DCTERMS.W3CDTF/DCTERMS.available">2025-04-09</meta:user-defined>
    <meta:user-defined meta:name="DCTERMS.W3CDTF/OVERHEIDop.jaargang">2025</meta:user-defined>
    <meta:user-defined meta:name="OVERHEIDop.publicationIssue">154846</meta:user-defined>
    <meta:user-defined meta:name="OVERHEIDop.GmbID/DC.identifier">gmb-2025-154846</meta:user-defined>
    <meta:user-defined meta:name="OVERHEIDop.versieInformatie"/>
  </office:meta>
</office:document-meta>
</file>