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voorgevel, Vredenburg 8, 3511BA Utrecht,  GU-Z2025-0003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8, 3511BA Utrecht</text:p>
            <text:p text:style-name="common-al">GU-Z2025-0003903</text:p>
            <text:p text:style-name="common-al">Toelichting: het wijzigen van de voorgeve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84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3903</meta:user-defined>
    <meta:user-defined meta:name="DCTERMS.abstract">Toelichting: het wijzigen van de voorgevel</meta:user-defined>
    <dc:language>nl</dc:language>
    <meta:user-defined meta:name="OVERHEIDop.locatietype/OVERHEIDop.gebiedsmarkering">Vlak</meta:user-defined>
    <meta:user-defined meta:name="DC.title">Verlenging beslistermijn omgevingsvergunning, het wijzigen van de voorgevel, Vredenburg 8, 3511BA Utrecht,  GU-Z2025-000390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44</meta:user-defined>
    <meta:user-defined meta:name="OVERHEIDop.GmbID/DC.identifier">gmb-2025-154844</meta:user-defined>
    <meta:user-defined meta:name="OVERHEIDop.versieInformatie"/>
  </office:meta>
</office:document-meta>
</file>