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plaatsen van een bijgebouw – Leeuwerikweide 45, 3927 SP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305</text:p>
            <text:p text:style-name="common-al">Omschrijving: Het plaatsen van een bijgebouw</text:p>
            <text:p text:style-name="common-al">Locatie: Leeuwerikweide 45, 3927 SP Renswoude</text:p>
            <text:p text:style-name="common-al">Bouwactiviteit (omgevingsplan) </text:p>
            <text:p text:style-name="common-al">Datum ingediend: 03-04-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48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plaatsen van een bijgebouw – Leeuwerikweide 45, 3927 SP Renswoude</meta:user-defined>
    <meta:user-defined meta:name="DCTERMS.W3CDTF/DCTERMS.available">2025-04-09</meta:user-defined>
    <meta:user-defined meta:name="DCTERMS.W3CDTF/OVERHEIDop.jaargang">2025</meta:user-defined>
    <meta:user-defined meta:name="OVERHEIDop.publicationIssue">154843</meta:user-defined>
    <meta:user-defined meta:name="OVERHEIDop.GmbID/DC.identifier">gmb-2025-154843</meta:user-defined>
    <meta:user-defined meta:name="OVERHEIDop.versieInformatie"/>
  </office:meta>
</office:document-meta>
</file>