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zonnepanelen op het dakvlak op het perceel Utrechtseweg 109, 3818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zonnepanelen op het dakvlak op het perceel Utrechtseweg 109, 3818 EC Amersfoort</text:span>
          </text:p>
            <text:p text:style-name="common-al">De Gemeente Amersfoort heeft op 31-03-2025 een aanvraag voor een omgevingsvergunning ontvangen voor het legaliseren van zonnepanelen op het dakvlak op het perceel Utrechtseweg 109, 3818 EC Amersfoort, met kenmerk CLZ-000234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8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56</meta:user-defined>
    <dc:language>nl</dc:language>
    <meta:user-defined meta:name="OVERHEIDop.locatietype/OVERHEIDop.gebiedsmarkering">Punt</meta:user-defined>
    <meta:user-defined meta:name="DC.title">Ontvangen aanvraag omgevingsvergunning voor het legaliseren van zonnepanelen op het dakvlak op het perceel Utrechtseweg 109, 3818 EC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34</meta:user-defined>
    <meta:user-defined meta:name="OVERHEIDop.GmbID/DC.identifier">gmb-2025-154834</meta:user-defined>
    <meta:user-defined meta:name="OVERHEIDop.versieInformatie"/>
  </office:meta>
</office:document-meta>
</file>