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askapel' in het voordakvlak Lange Voort 243 2343C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Lange Voort 243 2343CE Oegstgeest -  plaatsen van een 'baskapel' in het voordakvlak (07-04-2025/ Z/25/210814)</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483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3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3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0814</meta:user-defined>
    <meta:user-defined meta:name="DCTERMS.abstract">het plaatsen van een 'bas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baskapel' in het voordakvlak Lange Voort 243 2343CE Oegstgeest</meta:user-defined>
    <meta:user-defined meta:name="DCTERMS.W3CDTF/DCTERMS.available">2025-04-09</meta:user-defined>
    <meta:user-defined meta:name="DCTERMS.W3CDTF/OVERHEIDop.jaargang">2025</meta:user-defined>
    <meta:user-defined meta:name="OVERHEIDop.externeBijlage">OEGSTGEEST_202504_GFO_ZAKEN_820787_Lange Voort ...|exb-2025-13193</meta:user-defined>
    <meta:user-defined meta:name="OVERHEIDop.publicationIssue">154831</meta:user-defined>
    <meta:user-defined meta:name="OVERHEIDop.GmbID/DC.identifier">gmb-2025-154831</meta:user-defined>
    <meta:user-defined meta:name="OVERHEIDop.versieInformatie"/>
  </office:meta>
</office:document-meta>
</file>