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veLife Run Gouda #1 met als start- en finishlocatie AV Gouda, Groenhovenpark 6, op 24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LoveLife Run Gouda #1 organiseren met als start- en finishlocatie AV Gouda, Groenhovenpark 6, op 24-05-2025. De vergunning is verzonden op 07-04-2025. Het zaaknummer van de vergunning is 135468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7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482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24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oveLife Run Gouda #1 met als start- en finishlocatie AV Gouda, Groenhovenpark 6, op 24-05-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27</meta:user-defined>
    <meta:user-defined meta:name="OVERHEIDop.GmbID/DC.identifier">gmb-2025-154827</meta:user-defined>
    <meta:user-defined meta:name="OVERHEIDop.versieInformatie"/>
  </office:meta>
</office:document-meta>
</file>