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een bijgebouw en een 2e inrit – Barneveldsestraat 16a, 3927 C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06</text:p>
            <text:p text:style-name="common-al">Omschrijving: Het realiseren van een bijgebouw en een 2e inrit</text:p>
            <text:p text:style-name="common-al">Locatie: Barneveldsestraat 16 a, 3927 CC Renswoude</text:p>
            <text:p text:style-name="common-al">Omgevingsplanactiviteit: Bouwen </text:p>
            <text:p text:style-name="common-al">Omgevingsplanactiviteit: Uitweg maken, hebben of veranderen of het gebruik daarvan veranderen </text:p>
            <text:p text:style-name="common-al">Datum ingediend: 03-04-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48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enswoude – Aangevraagde omgevingsvergunning – Het realiseren van een bijgebouw en een 2e inrit – Barneveldsestraat 16a, 3927 CC Renswoude</meta:user-defined>
    <meta:user-defined meta:name="DCTERMS.W3CDTF/DCTERMS.available">2025-04-09</meta:user-defined>
    <meta:user-defined meta:name="DCTERMS.W3CDTF/OVERHEIDop.jaargang">2025</meta:user-defined>
    <meta:user-defined meta:name="OVERHEIDop.publicationIssue">154825</meta:user-defined>
    <meta:user-defined meta:name="OVERHEIDop.GmbID/DC.identifier">gmb-2025-154825</meta:user-defined>
    <meta:user-defined meta:name="OVERHEIDop.versieInformatie"/>
  </office:meta>
</office:document-meta>
</file>