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Populus Alba  in bosvak Scheveningse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27 maart j.l. is door de assistent groenbeheerder van het stadsdeel Scheveningen geconstateerd, dat een Populus Alba direct gevaar oplevert voor de directe omgeving.</text:p>
            <text:p text:style-name="common-al">De boom is zwaar aangetast met tonderzwam en klinkt voor 80 procent niet meer massief, hierdoor is er een aanzienlijke kans op windworp aanwezig.</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12 maart 2025 voor het kappen van deze Populus Alba in het bosvak van de Scheveningse bos</text:p>
            <text:p text:style-name="common-al"/>
            <text:p text:style-name="common-al">Met vriendelijke groet,</text:p>
            <text:p text:style-name="common-al">De burgemeester van Den Haag,</text:p>
            <text:p text:style-name="common-al">namens dezen,</text:p>
            <text:p text:style-name="common-al"/>
            <text:p text:style-name="common-al">Mendy van Veen </text:p>
            <text:p text:style-name="common-al">Stadsdeeldirecteur Scheveningen</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6">
              <text:list-item text:style-override="id1-3-2-1-1-26-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8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10392587</meta:user-defined>
    <dc:language>nl</dc:language>
    <meta:user-defined meta:name="OVERHEIDop.locatietype/OVERHEIDop.gebiedsmarkering">Vlak</meta:user-defined>
    <meta:user-defined meta:name="DC.title">Noodkap  Populus Alba  in bosvak Scheveningse bos</meta:user-defined>
    <meta:user-defined meta:name="DCTERMS.W3CDTF/DCTERMS.available">2025-04-09</meta:user-defined>
    <meta:user-defined meta:name="DCTERMS.W3CDTF/OVERHEIDop.jaargang">2025</meta:user-defined>
    <meta:user-defined meta:name="OVERHEIDop.publicationIssue">154820</meta:user-defined>
    <meta:user-defined meta:name="OVERHEIDop.GmbID/DC.identifier">gmb-2025-154820</meta:user-defined>
    <meta:user-defined meta:name="OVERHEIDop.versieInformatie"/>
  </office:meta>
</office:document-meta>
</file>