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veld 206, 5403 A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4-2025 een aanvraag omgevingsvergunning ontvangen.</text:p>
            <text:p text:style-name="common-al">Het betreft een aanvraag op locatie Bosveld 206, 5403 AH Uden met omschrijving "uitbreiden van een woning en bouwen van een carport (technisch)".</text:p>
            <text:p text:style-name="common-al">De zaak is geregistreerd onder nummer 27501-2025 en is aangevraagd voor de volgende onderdelen: Bouwen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481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1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1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75012025</meta:user-defined>
    <meta:user-defined meta:name="DCTERMS.abstract">uitbreiden van een woning en bouwen van een carport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osveld 206, 5403 AH Ud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815</meta:user-defined>
    <meta:user-defined meta:name="OVERHEIDop.GmbID/DC.identifier">gmb-2025-154815</meta:user-defined>
    <meta:user-defined meta:name="OVERHEIDop.versieInformatie"/>
  </office:meta>
</office:document-meta>
</file>