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vangen van de kozijnen in de voorgevel aan Ginnekenweg 123A 4818J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vangen van de kozijnen in de voorgevel aan Ginnekenweg 123A 4818JD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.</text:p>
            <text:p text:style-name="common-al">De gemeente Breda heeft op 07-04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197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4813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81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81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971</meta:user-defined>
    <meta:user-defined meta:name="DCTERMS.abstract">het vervangen van de kozijnen in de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vangen van de kozijnen in de voorgevel aan Ginnekenweg 123A 4818JD Breda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813</meta:user-defined>
    <meta:user-defined meta:name="OVERHEIDop.GmbID/DC.identifier">gmb-2025-154813</meta:user-defined>
    <meta:user-defined meta:name="OVERHEIDop.versieInformatie"/>
  </office:meta>
</office:document-meta>
</file>