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woning op de locatie Veilingweg naast nummer 70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43</text:p>
            <text:p text:style-name="common-al">
            <text:span text:style-name="nadrukvet">Ontvangstdatum:</text:span> 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8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Ontvangst aanvraag omgevingsvergunning Veilingweg naast nummer 70, 1749 EJ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bedrijfswoning op de locatie Veilingweg naast nummer 70, 1749 EJ in Warmenhui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11</meta:user-defined>
    <meta:user-defined meta:name="OVERHEIDop.GmbID/DC.identifier">gmb-2025-154811</meta:user-defined>
    <meta:user-defined meta:name="OVERHEIDop.versieInformatie"/>
  </office:meta>
</office:document-meta>
</file>