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duurzamen van de gevels op locatie Birdaarderstraatweg 82, 9101 PK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793. De omgevingsvergunning is verleend. De gemeente geeft hiermee toestemming voor het verduurzamen van de gevels aan Birdaarderstraatweg 82, 9101 PK Dokkum.</text:p>
            <text:p text:style-name="common-al">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48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793</meta:user-defined>
    <meta:user-defined meta:name="DCTERMS.abstract">Verleende omgevingsvergunning voor het verduurzamen van de gevels op locatie Birdaarderstraatweg 82, 9101 PK Dokkum.</meta:user-defined>
    <dc:language>nl</dc:language>
    <meta:user-defined meta:name="OVERHEIDop.locatietype/OVERHEIDop.gebiedsmarkering">Punt</meta:user-defined>
    <meta:user-defined meta:name="DC.title">Besluit op aanvraag omgevingsvergunning voor het verduurzamen van de gevels op locatie Birdaarderstraatweg 82, 9101 PK Dokkum</meta:user-defined>
    <meta:user-defined meta:name="DCTERMS.W3CDTF/DCTERMS.available">2025-04-16</meta:user-defined>
    <meta:user-defined meta:name="DCTERMS.W3CDTF/OVERHEIDop.jaargang">2025</meta:user-defined>
    <meta:user-defined meta:name="OVERHEIDop.publicationIssue">154808</meta:user-defined>
    <meta:user-defined meta:name="OVERHEIDop.GmbID/DC.identifier">gmb-2025-154808</meta:user-defined>
    <meta:user-defined meta:name="OVERHEIDop.versieInformatie"/>
  </office:meta>
</office:document-meta>
</file>