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 pizza oven - 2 juni t/m 1 juli 2025 - Mariënburg 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Objectvergunning (Mariënburg 38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2053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31-03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80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 pizza oven - 2 juni t/m 1 juli 2025 - Mariënburg 38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05</meta:user-defined>
    <meta:user-defined meta:name="OVERHEIDop.GmbID/DC.identifier">gmb-2025-154805</meta:user-defined>
    <meta:user-defined meta:name="OVERHEIDop.versieInformatie"/>
  </office:meta>
</office:document-meta>
</file>