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zonnepanelen (veldopstelling), Kielersdijk 4, 7245T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deze Omgevingsvergunning bekend gemaakt aan de aanvrager van de vergunning:</text:p>
            <text:p text:style-name="common-al">Kielersdijk 4, 7245TS Laren, het plaatsen van zonnepanelen (veldopstelling), Z2025-003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8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5</meta:user-defined>
    <meta:user-defined meta:name="DCTERMS.abstract">Z2025-00365 Kielersdijk 4, 7245TS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zonnepanelen (veldopstelling), Kielersdijk 4, 7245TS La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804</meta:user-defined>
    <meta:user-defined meta:name="OVERHEIDop.GmbID/DC.identifier">gmb-2025-154804</meta:user-defined>
    <meta:user-defined meta:name="OVERHEIDop.versieInformatie"/>
  </office:meta>
</office:document-meta>
</file>