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edrijfsgebouw aan Het Veld tussen 7 en 9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Kadastraal bekend Rolde X-1291 (Het Veld, tussen 7 en 9, Marwijksoord), bouwen bedrijfsgebouw (verzonden 07-04-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april 2025 tot en met woensdag 28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8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bedrijfsgebouw aan Het Veld tussen 7 en 9 te Marwijksoord</meta:user-defined>
    <meta:user-defined meta:name="DCTERMS.W3CDTF/DCTERMS.available">2025-04-10</meta:user-defined>
    <meta:user-defined meta:name="DCTERMS.W3CDTF/OVERHEIDop.jaargang">2025</meta:user-defined>
    <meta:user-defined meta:name="OVERHEIDop.publicationIssue">154800</meta:user-defined>
    <meta:user-defined meta:name="OVERHEIDop.GmbID/DC.identifier">gmb-2025-154800</meta:user-defined>
    <meta:user-defined meta:name="OVERHEIDop.versieInformatie"/>
  </office:meta>
</office:document-meta>
</file>