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973876</text:p>
            <text:p text:style-name="common-al">Adres:   Professor Mulderslaan Oudenbosch</text:p>
            <text:p text:style-name="common-al">Evenement:  Plantjesmarkt op 09 en 30-04-2025</text:p>
            <text:p text:style-name="common-al">verzenddatum: 30-12-2024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54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73876</meta:user-defined>
    <meta:user-defined meta:name="DCTERMS.abstract">evenementenvergunning plantjesmarkt Lidl op 09 en 30-04-2025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5-01-02</meta:user-defined>
    <meta:user-defined meta:name="DCTERMS.W3CDTF/OVERHEIDop.jaargang">2025</meta:user-defined>
    <meta:user-defined meta:name="OVERHEIDop.publicationIssue">1548</meta:user-defined>
    <meta:user-defined meta:name="OVERHEIDop.GmbID/DC.identifier">gmb-2025-1548</meta:user-defined>
    <meta:user-defined meta:name="OVERHEIDop.versieInformatie"/>
  </office:meta>
</office:document-meta>
</file>